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Wyniki głosowania na IX Sesji Rady Miejskiej Orzesze</text:span><text:line-break/></text:p>
      <text:p text:style-name="P2"><text:line-break/><text:span text:style-name="T4">Głosowano w sprawie:</text:span><text:line-break/>powołania protokolanta oraz Komisji Uchwał i Wniosków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/text:p>
      <text:p text:style-name="P2"><text:line-break/><text:span text:style-name="T4">Głosowano w sprawie:</text:span><text:line-break/>podjęcia uchwały dotyczącej oceny zasobów pomocy społecznej miasta Orzesze za rok 2018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zmiany Wieloletniej Prognozy Finansowej Miasta Orzesz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zmian w budżecie Miasta Orzesze na 2019 rok. <text:line-break/><text:line-break/></text:p>
      <text:p text:style-name="P2"><text:soft-pag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udzielenia pomocy finansowej Powiatowi Mikołowskiemu na zadania statutowe Polskiego Stowarzyszenia na Rzecz Osób z Niepełnosprawnością Intelektualną Koło w Mikołowi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udzielenia pomocy finansowej Powiatowi Mikołowskiemu w formie dotacji celowej na zakup Ogólnopolskich Kart Seniora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przyjęcia wzoru wniosku o wypłatę dodatku energetycznego. <text:line-break/><text:line-break/><text:span text:style-name="Strong_20_Emphasis"><text:span text:style-name="T3">Wyniki głosowania</text:span></text:span><text:line-break/>ZA: 19, PRZECIW: 0, WSTRZYMUJĘ SIĘ: 0, BRAK GŁOSU: 0, NIEOBECNI: 2<text:line-break/></text:p>
      <text:p text:style-name="P2"/>
      <text:p text:style-name="P2"><text:line-break/><text:soft-pag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nieodpłatnego nabycia nieruchomości położonych w Orzesz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ustalenia planu sieci publicznych szkół podstawowych oraz granic obwodów publicznych szkół podstawowych prowadzonych przez Miasto Orzesze. <text:line-break/><text:line-break/><text:span text:style-name="Strong_20_Emphasis"><text:span text:style-name="T3">Wyniki głosowania</text:span></text:span><text:line-break/>ZA: 18, PRZECIW: 1, WSTRZYMUJĘ SIĘ: 0, BRAK GŁOSU: 0, NIEOBECNI: 2<text:line-break/><text:line-break/><text:span text:style-name="T3">Wyniki imienne:</text:span><text:line-break/>ZA (18)<text:line-break/>Grażyna Bortlik, Artur Brandys, Wojciech Dudek, Rajmund Gazda, Krzysztof Giel, Grzegorz Kaczmarczyk, Joanna Kalus-Grzegorzek, Joanna Kurasz, Jan Mach, Grażyna Matuszczyk, Damian Mrowiec, Adam Muras, Teresa Potysz, Adam Ratka, Jan Spendel, Piotr Szola, Mateusz Szweda, Stanisław Wycisło<text:line-break/>PRZECIW (1)<text:line-break/>Lechosław Łukasik<text:line-break/>NIEOBECNI (2)<text:line-break/>Damian Kiecka, Michał Macioszek<text:line-break/><text:line-break/><text:line-break/><text:span text:style-name="T4">Głosowano w sprawie:</text:span><text:line-break/>podjęcia uchwały dotyczącej określenia tygodniowego obowiązkowego wymiaru godzin zajęć nauczycieli niewymienionych w art.42 ust.3 ustawy z dnia 26 stycznia 1982 roku Karta Nauczyciela zatrudnionych w szkołach i przedszkolach prowadzonych przez Miasto Orzesz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<text:soft-page-break/>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a uchwały dotyczącej powołania i ustalenia składów osobowych stałych Komisji działających przy Radzie Miejskiej na okres kadencji 2018-2023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2)<text:line-break/>Damian Kiecka, Michał Macioszek<text:line-break/><text:line-break/><text:line-break/><text:span text:style-name="T4">Głosowano w sprawie:</text:span><text:line-break/>Podjęcie uchwały w sprawie zmiany uchwały dot. powołania Komisji Skarg, Wniosków i Petycji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Artur Brandys, Wojciech Dudek, Rajmund Gazda, Krzysztof Giel, Grzegorz Kaczmarczyk, Joanna Kalus-Grzegorzek, Joanna Kurasz, Lechosław Łukasik, Jan Mach, Grażyna Matuszczyk, Damian Mrowiec, Adam Muras, Teresa Potysz, Adam Ratka, Jan Spendel, Piotr Szola, Mateusz Szweda, Stanisław Wycisło<text:line-break/>NIEOBECNI (3)<text:line-break/>Grażyna Bortlik, Damian Kiecka, Michał Maciosze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dc:date>2019-06-03T09:05:15.24</dc:date>
    <meta:editing-duration>PT4M53S</meta:editing-duration>
    <meta:editing-cycles>2</meta:editing-cycles>
    <meta:document-statistic meta:table-count="0" meta:image-count="0" meta:object-count="0" meta:page-count="4" meta:paragraph-count="5" meta:word-count="969" meta:character-count="7372"/>
  </office:meta>
</office:document-meta>
</file>